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mię i nazwisko autora</text:span><text:span text:style-name="Footnote_20_anchor"><text:span text:style-name="T2"><text:note text:id="ftn1" text:note-class="footnote"><text:note-citation>1</text:note-citation><text:note-body><text:p text:style-name="Footnote">Informacja o autorze, dane do kontaktu dla czytelników</text:p></text:note-body></text:note></text:span></text:span></text:p>
      <text:p text:style-name="P1"/>
      <text:p text:style-name="P8">Tytuł pracy</text:p>
      <text:p text:style-name="P7">The title</text:p>
      <text:p text:style-name="P2"/>
      <text:p text:style-name="P5">Abstrakt:</text:p>
      <text:p text:style-name="P3">Opis nie dłuższy niż 600 znaków.</text:p>
      <text:p text:style-name="P5">Abstract:</text:p>
      <text:p text:style-name="P3">…</text:p>
      <text:p text:style-name="P4">Słowa kluczowe: 3-5</text:p>
      <text:p text:style-name="P4">Tags: …</text:p>
      <text:p text:style-name="P4"/>
      <text:p text:style-name="P4"/>
      <text:p text:style-name="P6"><text:tab/>Tekst pracy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M </meta:initial-creator>
    <meta:creation-date>2012-09-26T10:11:05</meta:creation-date>
    <meta:editing-duration>P15824DT17H31M44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34" meta:character-count="190"/>
  </office:meta>
</office:document-meta>
</file>