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9" style:family="paragraph" style:parent-style-name="Footnote" style:list-style-name="">
      <style:paragraph-properties fo:line-height="150%" fo:text-align="justify" style:justify-single-word="false" style:text-autospace="none"/>
      <style:text-properties style:font-name="Times New Roman CE" fo:font-size="10pt" fo:language="pl" fo:country="PL" style:font-name-asian="Times New Roman CE" style:font-size-asian="10pt" style:font-name-complex="Times New Roman CE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Your name and surname</text:span><text:span text:style-name="Footnote_20_anchor"><text:span text:style-name="T2"><text:note text:id="ftn1" text:note-class="footnote"><text:note-citation>1</text:note-citation><text:note-body><text:p text:style-name="P9">Information about you and contact for readers</text:p></text:note-body></text:note></text:span></text:span></text:p>
      <text:p text:style-name="P1"/>
      <text:p text:style-name="P7">Your title</text:p>
      <text:p text:style-name="P2"/>
      <text:p text:style-name="P5">ABSTRACT:</text:p>
      <text:p text:style-name="P3">Max. 600 words</text:p>
      <text:p text:style-name="P3"/>
      <text:p text:style-name="P4">TAGS: 3-5</text:p>
      <text:p text:style-name="P4"/>
      <text:p text:style-name="P6"><text:tab/>Your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M </meta:initial-creator>
    <meta:creation-date>2012-09-26T10:11:05</meta:creation-date>
    <meta:editing-duration>P2171DT9H33M13S</meta:editing-duration>
    <meta:generator>OpenOffice.org/3.3$Win32 OpenOffice.org_project/330m20$Build-9567</meta:generator>
    <dc:date>2012-09-27T13:20:53.70</dc:date>
    <dc:creator>BM </dc:creator>
    <meta:editing-cycles>3</meta:editing-cycles>
    <meta:document-statistic meta:table-count="0" meta:image-count="0" meta:object-count="0" meta:page-count="1" meta:paragraph-count="7" meta:word-count="22" meta:character-count="119"/>
  </office:meta>
</office:document-meta>
</file>